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3cfdb" style:font-name-asian="Verdana1" style:font-size-asian="11pt" style:font-weight-asian="bold" style:font-name-complex="Verdana1" style:font-size-complex="11pt"/>
    </style:style>
    <style:style style:name="P13"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2132f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43892 CD – FP - PS </text:span><text:span text:style-name="T3">de los señores diputados Hynes, Mahmud, Balagué, Bellatti, Cattalini, Corgniali, Garcia Alonso y Ulieldin, por el cual se solicita disponga informar sobre distintos aspectos en relación a la prescripción electrónica de medicamentos del Instituto Autárquico Provincial de Obra Social (IAPOS);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5"><text:span text:style-name="T3">La Cámara de Diputados de la Provincia vería con agrado que el Poder Ejecutivo, por intermedio del organismo que corresponda, en relación con la prescripción electrónica de medicamentos del Instituto Autárquico Provincial de Obra Social (I.A.P.O.S.), informe </text:span><text:span text:style-name="T5">si se están llevando adelante gestiones que modifiquen la descripción de los códigos incluidos para completar el diagnóstico solicitado en la misma evitando así la patologización y estigmatización de las personas trans y transgénero, como lo dispone la Organización Mundial de la Salud (OMS)</text:span><text:span text:style-name="T3">.</text:span></text:p>
      <text:p text:style-name="P8"/>
      <text:p text:style-name="P9">Sala de la Comisión en Zoom, 15 de setiembre de 2021.</text:p>
      <text:p text:style-name="P12">Firmantes: <text:span text:style-name="T6">CIANCIO, ARMAS BELAVI, BALAGUÉ, BRAVO, CORGNIALI, DONNET, GONZÁLEZ, OLIVERA.</text:spa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loext:graphic-properties draw:fill="none"/>
      <style:paragraph-properties fo:text-align="start" style:writing-mode="lr-tb"/>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as-char" svg:width="0.101cm" svg:height="0.101cm" draw:z-index="2"><draw:image xlink:href="Pictures/100000000000040A000000F1D130F3EA720D9E12.jpg" xlink:type="simple" xlink:show="embed" xlink:actuate="onLoad" loext:mime-type="image/jpeg"/></draw:frame><draw:frame draw:style-name="Mfr1" draw:name="Image1" text:anchor-type="as-char" svg:width="0.101cm" svg:height="0.101cm" draw:z-index="3"><draw:image xlink:href="Pictures/100000000000040A000000F1D130F3EA720D9E12.jpg" xlink:type="simple" xlink:show="embed" xlink:actuate="onLoad" loext:mime-type="image/jpeg"/></draw:frame><draw:frame draw:style-name="Mfr2" draw:name="Image2"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4" svg:width="1.428cm" svg:height="0.757cm" svg:x="15.311cm" svg:y="0.21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9-16T10:16:24.279657960</dc:date>
    <meta:editing-duration>PT52S</meta:editing-duration>
    <meta:editing-cycles>2</meta:editing-cycles>
    <meta:document-statistic meta:table-count="0" meta:image-count="3" meta:object-count="0" meta:page-count="1" meta:paragraph-count="8" meta:word-count="208" meta:character-count="1420" meta:non-whitespace-character-count="1217"/>
  </office:meta>
</office:document-meta>
</file>